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TRENING OG STORVILTPRØVER 2017</text:p>
      <text:p text:style-name="P2"/>
      <text:p text:style-name="P3">Dato <text:s text:c="11"/>Klokkeslett <text:s text:c="29"/>Ansvarlige</text:p>
      <text:p text:style-name="P4"/>
      <text:p text:style-name="P5">Tir. 9<text:s/>mai <text:s text:c="6"/>18.00 <text:s text:c="26"/>Terje Viken, Bjørn Erik Kolsrud, Erling Bølviken</text:p>
      <text:p text:style-name="P6"/>
      <text:p text:style-name="P7">Tir. 23 mai <text:s text:c="4"/>18.00 <text:s text:c="25"/>Morten Lien, Knut Andreassen, Asbjørn Bølviken</text:p>
      <text:p text:style-name="P8"/>
      <text:p text:style-name="P9">Lør. 10 juni <text:s text:c="5"/>15.00 <text:s text:c="26"/>John Arild Lien, Oddvar Lien, Einar Damslora</text:p>
      <text:p text:style-name="P10"/>
      <text:p text:style-name="P11">Tir. 20 juni <text:s text:c="4"/>18.00 <text:s text:c="26"/>Stein Gulsrud, Per Pedersen, Terje Viken<text:line-break/></text:p>
      <text:p text:style-name="P12">Lør. 5 aug <text:s text:c="5"/>15.00 <text:s text:c="26"/>Morten Lien, Bjørn Erik Kolsrud, Asbjørn Bølviken<text:line-break/><text:line-break/></text:p>
      <text:p text:style-name="P13"/>
      <text:p text:style-name="P14">STORVILTPRØVER</text:p>
      <text:p text:style-name="P15"/>
      <text:p text:style-name="P16">Tir. 15 aug <text:s text:c="4"/>18.00 <text:s text:c="26"/>Hougsrud <text:s/>v/ Harald Hougsrud</text:p>
      <text:p text:style-name="P17"/>
      <text:p text:style-name="P18">Lør. 26 aug <text:s text:c="3"/>15.00 <text:s text:c="26"/>Strømsåsen v/ Ole Bjarne Strømmen</text:p>
      <text:p text:style-name="P19"/>
      <text:p text:style-name="P20">Tir. 5 sep <text:s text:c="7"/>18.00 <text:s text:c="24"/>Gjedde v/ Knut Andreassen</text:p>
      <text:p text:style-name="P21"/>
      <text:p text:style-name="P22">Lør. 16<text:s/>sep <text:s text:c="4"/>15.00 <text:s text:c="25"/>Walderstøen v/ Stein Gulsrud</text:p>
      <text:p text:style-name="P23"/>
      <text:p text:style-name="P24">Tir. 19 sep <text:s text:c="5"/>18.00 <text:s text:c="25"/>Oserud v/ Terje Viken (prøve og innskytning)</text:p>
      <text:p text:style-name="P25"/>
      <text:p text:style-name="P26"/>
      <text:p text:style-name="P27"/>
      <text:p text:style-name="P28">NB: Det vil bli mulighet å skyte opp til storviltprøva fra og med 9 mai, dersom man kan dokumentere at man har skutt 30 obligatoriske treningsskudd.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idar Schlytter</meta:initial-creator>
    <dc:creator>Reidar Schlytter</dc:creator>
    <meta:creation-date>2017-05-02T18:45:00Z</meta:creation-date>
    <dc:date>2017-05-02T18:45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57" meta:row-count="8" meta:non-whitespace-character-count="976"/>
  </office:meta>
</office:document-meta>
</file>